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language="pl" fo:country="PL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language="pl" fo:country="PL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language="pl" fo:country="PL" style:text-underline-style="none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language="pl" fo:country="PL" style:text-underline-style="none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fo:language="pl" fo:country="PL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language="pl" fo:country="PL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language="pl" fo:country="PL" style:text-underline-style="solid" style:text-underline-width="auto" style:text-underline-color="font-color" style:language-asian="zxx" style:country-asian="none" style:language-complex="zxx" style:country-complex="none"/>
    </style:style>
    <style:style style:name="T4" style:family="text">
      <style:text-properties style:font-name="Arial1" fo:language="pl" fo:country="PL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ARZ <text:span text:style-name="T1">OFERTOWY WYKONAWCY </text:span></text:p>
      <text:p text:style-name="P6">NA: </text:p>
      <text:p text:style-name="P6">„ZIMOWE UTRZYMANIE DRÓG GMINNYCH NA TERENIE GMINY PASZOWICE”</text:p>
      <text:p text:style-name="P2"/>
      <text:p text:style-name="P2"/>
      <text:p text:style-name="P3">Dane dotyczące wykonawcy:</text:p>
      <text:p text:style-name="P3"/>
      <text:p text:style-name="P4">Nazwa:.........................................................................................................................................</text:p>
      <text:p text:style-name="P4"/>
      <text:p text:style-name="P4">Siedziba:......................................................................................................................................</text:p>
      <text:p text:style-name="P4"/>
      <text:p text:style-name="P4">Adres poczty elektronicznej<text:tab/>..........................................................</text:p>
      <text:p text:style-name="P4">Numer telefonu<text:tab/><text:tab/><text:tab/>..........................................................</text:p>
      <text:p text:style-name="P4">Numer REGON<text:tab/><text:tab/><text:tab/>…......................................................</text:p>
      <text:p text:style-name="P4">Numer NIP<text:tab/><text:tab/><text:tab/><text:tab/>…......................................................</text:p>
      <text:p text:style-name="P3"/>
      <text:p text:style-name="P3">Dane dotyczące zamawiającego:</text:p>
      <text:p text:style-name="P3"/>
      <text:p text:style-name="P4">Gmina Paszowice</text:p>
      <text:p text:style-name="P4">Paszowice 137</text:p>
      <text:p text:style-name="P4">59-411 Paszowice</text:p>
      <text:p text:style-name="P3"/>
      <text:p text:style-name="P3">Zobowiązanie wykonawcy </text:p>
      <text:p text:style-name="P1"><text:span text:style-name="T2">Nawiązując do zaproszenia na:</text:span><text:span text:style-name="T1"> <text:s/></text:span><text:span text:style-name="T3">Zimowe utrzymanie dróg gminnych na terenie Gminy Paszowice</text:span></text:p>
      <text:p text:style-name="P4">Oferuję wykonanie zamówienia:</text:p>
      <text:p text:style-name="P4"/>
      <text:list xml:id="list30612124" text:style-name="L1">
        <text:list-item>
          <text:p text:style-name="P8">Obręb nr I</text:p>
        </text:list-item>
        <text:list-item>
          <text:p text:style-name="P8">Obręb nr II</text:p>
        </text:list-item>
        <text:list-item>
          <text:p text:style-name="P10"><text:span text:style-name="T1">Całość</text:span><text:span text:style-name="T4">*</text:span></text:p>
          <text:p text:style-name="P8"/>
        </text:list-item>
      </text:list>
      <text:p text:style-name="P4">zgodnie z wymogami za następująca cenę:</text:p>
      <text:p text:style-name="P4"/>
      <text:p text:style-name="P4">….................... zł brutto (słownie:....................................................................) za 1 godz. pracy</text:p>
      <text:p text:style-name="P4"/>
      <text:p text:style-name="P4">Przedmiot zamówienia będzie wykonywany:</text:p>
      <text:p text:style-name="P4"/>
      <text:p text:style-name="P3">1)</text:p>
      <text:p text:style-name="P4">Rodzaj pojazdu: ….....................................................................................</text:p>
      <text:p text:style-name="P4">Marka/typ: …..............................................................................................</text:p>
      <text:p text:style-name="P4">Moc KM: …................................................................................................</text:p>
      <text:p text:style-name="P3">2)</text:p>
      <text:p text:style-name="P4">Rodzaj pojazdu: ….....................................................................................</text:p>
      <text:p text:style-name="P4">Marka/typ: …..............................................................................................</text:p>
      <text:p text:style-name="P4">Moc KM: …................................................................................................</text:p>
      <text:p text:style-name="P3">3)</text:p>
      <text:p text:style-name="P4">Rodzaj pojazdu: ….....................................................................................</text:p>
      <text:p text:style-name="P4">Marka/typ: …..............................................................................................</text:p>
      <text:p text:style-name="P4">Moc KM: …................................................................................................</text:p>
      <text:p text:style-name="P4"/>
      <text:p text:style-name="P4"/>
      <text:p text:style-name="P4"/>
      <text:p text:style-name="P9">…......................................................</text:p>
      <text:p text:style-name="P11">(data i podpis wykonawcy)</text:p>
      <text:p text:style-name="P12">*właściwe podkreślić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M36S</meta:editing-duration>
    <meta:editing-cycles>4</meta:editing-cycles>
    <meta:generator>LibreOffice/3.3$Win32 LibreOffice_project/330m19$Build-301</meta:generator>
    <dc:date>2011-10-28T11:09:35.80</dc:date>
    <meta:print-date>2011-10-28T11:09:32.26</meta:print-date>
    <meta:document-statistic meta:table-count="0" meta:image-count="0" meta:object-count="0" meta:page-count="1" meta:paragraph-count="38" meta:word-count="132" meta:character-count="2203"/>
    <meta:user-defined meta:name="Info 1"/>
    <meta:user-defined meta:name="Info 2"/>
    <meta:user-defined meta:name="Info 3"/>
    <meta:user-defined meta:name="Info 4"/>
  </office:meta>
</office:document-meta>
</file>